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erton            EFN" svg:font-family="'Aerton            EFN'"/>
    <style:font-face style:name="Aerton EFN" svg:font-family="'Aerton EFN'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Text_20_body">
      <style:text-properties fo:color="#1f497d" style:font-name="Times New Roman"/>
    </style:style>
    <style:style style:name="P3" style:family="paragraph" style:parent-style-name="Text_20_body">
      <style:text-properties style:font-name="Times New Roman"/>
    </style:style>
    <style:style style:name="P4" style:family="paragraph" style:parent-style-name="Text_20_body">
      <style:text-properties style:font-name="Times New Roman" fo:font-size="12pt"/>
    </style:style>
    <style:style style:name="T1" style:family="text">
      <style:text-properties style:font-name="Aerton            EFN"/>
    </style:style>
    <style:style style:name="T2" style:family="text">
      <style:text-properties style:font-name="Aerton EFN" fo:language="en" fo:country="US"/>
    </style:style>
    <style:style style:name="T3" style:family="text">
      <style:text-properties style:font-name="Aerton EFN" fo:language="en" fo:country="US" fo:font-style="italic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style="italic"/>
    </style:style>
    <style:style style:name="T6" style:family="text">
      <style:text-properties fo:font-size="12pt"/>
    </style:style>
    <style:style style:name="T7" style:family="text">
      <style:text-properties fo:font-size="12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ęzeł kolejowy w Katowicach to ogromny obszar z 12 stacjami i 13 posterunkami odgałęźnymi, między Mieszkiem a Gottwaldem (równoleżnikowo) oraz Dąbrówką Małą a Mąkołowcem (południkowo). W pewnym okresie, w ramach węzła można było jeździć w koło i to kilkoma różnymi trasami. Pierwszy jego element powstał w 1846 roku. Była nim mijanka we wsi Katowice na magistrali rozpoczynającej swój bieg we Wrocławiu. W następnych latach, dzięki industrializacji opisywanego obszaru, postępował szybki rozwój katowickiego węzła pod rządami, kolejno: Prus, Niemiec, II RP i PRL. Od 1854 r. węzeł normalnotorowy stopniowo uzupełniały tory wąskie o prześwicie 785 mm, które dotarły do głównej stacji, korzystając z podwórek kamienic zachodniej strony obecnej alei W. Korfantego, a rozszerzając swój zasięg, utworzyły siatkę ponad 20 km linii, nie licząc połączeń prywatnych. Wąskie tory były obecne na licznych przejazdach kolejowych głównych ulic w ścisłym centrum miasta nawet jeszcze w latach 60. XX stulecia. Sto lat po kolei wąskotorowej na teren Katowic zawitała normalnotorowa kolej piaskowa. Mimo że nie była własnością PKP, to miała swój udział w funkcjonowaniu węzła. Jej tory dopełniały system transportu publicznego oraz tworzyły połączenia alternatywne. Wykorzystywały je pociągi tak PKP, jak i piaskowe (później prywatne). Te pierwsze czyniły to jeszcze w XXI w., a te drugie — nieprzerwanie korzystają z nich nadal. Destrukcja katowickiego węzła rozpoczęła się z nastaniem ostatniej dekady XX stulecia i ma ścisły związek z demontażem górnośląskiego przemysłu ciężkiego, lecz nie tylko. Bez rozpamiętywania przyczyn w monografii przedstawiono jedynie fakty będące skutkiem tego procesu. Ogromnym atutem publikacji są fotografie, w przeważającej mierze niepublikowane, a niektóre nawet szokujące (np. fazy wysadzania kamienicy mieszkalnej w centrum Katowic pod budowę nowego dworca). 170 lat historii i znaczny obszar geograficzny stanowiący materię monografii skutkuje jej niemałą objętością. Jednak, dzięki logicznej konstrukcji zawartego w niej materiału Czytelnik szybko odnajdzie interesujące go fragmenty. Orientację w skomplikowanym geograficznie terenie ułatwiają reprodukcje map z różnych okresów historycznych. Natomiast plan odzwierciedlający ogólną sytuację torową węzła kolejowego umieszczono na pierwszej wyklejce, co umożliwia nieskomplikowane korzystanie z niej w trakcie studiowania treści. Opracowanie dedykowane jest wszystkim zainteresowanym dziejami Katowic w szerokim tego słowa znaczeniu. Między wątkiem kolejowym, który w naturalny sposób dominuje, znaleźć można interesujące fakty z historii miasta, a nawet całego regionu. Informacje te nie zakłócają głównego nurtu narracji, dzięki rozbudowanym przypisom. Dla Czytelników pragnących pogłębić temat ważnym przewodnikiem po literaturze przedmiotu jest bibliografia.<text:line-break/><text:line-break/>Krzysztof Soida, od czasów edukacji (od 1969 r.) zawodowo związany z koleją użytku publicznego (normalno- i wąskotorową) oraz koleją przemysłową. Główną wyuczoną oraz wykonywaną specjalnością jest technika i technologia ruchu kolejowego. Nie przeszkadzało to poświęceniu sześciu lat pracy w służbie trakcji PKP. Działalność pozaetatowa to wykonywanie prac zleconych w całości poświęconych kolei, w tym wykłady na kursach kwalifikacyjnych na rozmaite branżowe stanowiska wykonawcze. Od 1981 r. utrwala dzieje kolei – jest autorem i współautorem publikacji zwartych (14 tytułów o łącznej objętości 4900 stron i masie 22,5 kg papieru) oraz licznych artykułów w prasie fachowej i popularnej.</text:p>
      <text:p text:style-name="P2"> </text:p>
      <text:p text:style-name="P3">dr Dawid Keller (ur. 1981), historyk, kustosz dyplomowany w Dziale Historii i Kultury Regionu Muzeum w Rybniku, autor i współautor kilku wystaw poświęconych historii Rybnika i powiatu <text:soft-page-break/>rybnickiego. Absolwent podyplomowych studiów muzeologicznych na Uniwersytecie Jagiellońskim. Zajmuje się badaniami dziejów kolei w Polsce, ze szczególnym uwzględnieniem historii administracji, oraz historią Górnego Śląska, ze szczególnym uwzględnieniem historii Rybnika i powiatu rybnickiego. Autor i redaktor licznych publikacji dotyczących historii kolei w Polsce oraz Górnego Śląska. Najważniejsze prace: <text:span text:style-name="T5">Dyrekcja Okręgowa Kolei Państwowych w Katowicach w latach 1922–1939. Geneza, podstawy prawne, organizacja i funkcjonowanie</text:span><text:span text:style-name="T4">, Rybnik 2013; </text:span><text:span text:style-name="T5">Kolej między wojnami 1918–1939</text:span><text:span text:style-name="T4">, Łódź 2016; </text:span><text:span text:style-name="T5">Dzieje kolei w Polsce</text:span><text:span text:style-name="T4">, Rybnik 2012 (redaktor); </text:span><text:span text:style-name="T5">150 lat kolei w Rybniku</text:span><text:span text:style-name="T4">, Rybnik 2007 (współredaktor z B. Klochem i A. Grabiec); </text:span><text:span text:style-name="T5">Węzeł kolejowy Katowice 1846–2017</text:span><text:span text:style-name="T4">, Rybnik 2017 (współautor); </text:span><text:span text:style-name="T5">Żydzi na Górnym Śląsku w XIX I XX w.</text:span><text:span text:style-name="T4">, Rybnik 2012 (współredaktor z B. Kalinowską-Wójcik), </text:span><text:span text:style-name="T5">Z kart historii powiatu rybnickiego</text:span><text:span text:style-name="T4">, Rybnik 2008 (redaktor); </text:span><text:span text:style-name="T5">Dylematy międzywojennej polityki finansowania PKP</text:span><text:span text:style-name="T4">, [w:]  </text:span><text:span text:style-name="T5">Między stabilizacją a ekspansją: system finansowy w służbie modernizacji (z warsztatów badawczych historyków gospodarczych)</text:span><text:span text:style-name="T4">, red. J. Łazor, W. Morawski, Wrocław 2014; </text:span><text:span text:style-name="T5">Zarys dziejów Rybnika (do 1989 r.)</text:span><text:span text:style-name="T4">, Rybnik 2008 (toż w języku angielskim I niemieckim, współautor z B. Klochem).</text:span></text:p>
      <text:p text:style-name="P3"><text:span text:style-name="T7">Edward Wieczorek</text:span> <text:span text:style-name="T6">ur. 1954 r.– mgr historii, dziennikarz, nauczyciel akademicki na Politechnice Śląskiej w Gliwicach i Akademii Jana Długosza w Częstochowie; od 25 lat kierownik Regionalnej Pracowni Krajoznawczej PTTK w Katowicach; przewodnik po województwie śląskim, przewodnik po Katowicach i GOP, przewodnik jurajski i beskidzki, instruktor przewodnictwa. Jest współautorem „Strategii rozwoju turystyki w województwie katowickim” i szeregu opracowań waloryzacyjnych województwa. Opracował koncepcję Szlaku Architektury Drewnianej Województwa Śląskiego, jest współautorem tekstów tablic Szlaku.  Brał udział w tworzeniu Strategii Rozwoju Miasta Katowic w zakresie aspektów turystycznych.</text:span></text:p>
      <text:p text:style-name="P4">Jest autorem i współautorem 26 przewodników i monografii krajoznawczych i historycznych (m.in. Województwo śląskie, Bytom i okolice, Bytom i Wyżyna Miechowicka, Miechowice rowerem przez dzieje, Z biegiem Bytomki, Zamki i pałace na turystycznych szlakach województwa katowickiego, Racibórz i okolice, Koleją wąskotorową z Gliwic do Rud, Zabytkowe kościoły drewniane województwa śląskiego). Jest autorem licznych folderów promocyjnych województwa katowickiego i śląskiego („Górny Śląsk, Zagłębie i Ziemia Cieszyńska”, „Katowice”, „Szlakiem zabytków techniki” z serii ATRAKCJE TURYSTYCZNE WOJEWÓDZTWA KATOWICKIEGO, „Zabytkowe kościoły drewniane” z serii ATRAKCJE TURYSTYCZNE WOJEWÓDZTWA KATOWICKIEGO, „Górnośląskie sentymenty” z serii WOJEWÓDZTWO ŚLĄSKIE ZAPRASZA, „Zabytki architektury i techniki” z serii WOJEWÓDZTWO ŚLĄSKIE ZAPRASZA, „Skarby przyrody” z serii WOJEWÓDZTWO ŚLĄSKIE ZAPRASZA, „Turystyka aktywna” z serii WOJEWÓDZTWO ŚLĄSKIE ZAPRASZA, „Województwo Śląskie zaprasza”, „Spacery po Katowicach”, „Szlak Architektury Drewnianej województwa śląskiego”” Szlak Zabytków Techniki województwa śląskiego”. Jest współautorem prezentacji cyfrowej „Kanon atrakcji turystycznych województwa śląskiego”.</text:p>
      <text:p text:style-name="P4">Współpracował z „Trybuną Śląską”, „Dziennikiem Zachodnim”, Wieczorem”, „Sportem”, „Spotkaniami z Zabytkami” „MM Magazyn Przemysłowy” i „Poznaj Swój Kraj”, w których opublikował ponad 600 artykułów popularyzujących głównie atrakcje turystyczne i krajoznawcze województwa śląskiego. W l. 2009-2014  redagował dział „Odkrywanie Śląska” w miesięczniku life stylowym „Style magazyn śląski”, na łamach którego przybliżał najciekawsze atrakcje <text:soft-page-break/>województwa śląskiego. </text:p>
      <text:p text:style-name="P3"> </text:p>
      <text:p text:style-name="P3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erton            EFN" svg:font-family="'Aerton            EFN'"/>
    <style:font-face style:name="Aerton EFN" svg:font-family="'Aerton EFN'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0T14:35:49.656000000</meta:creation-date>
    <dc:date>2017-10-10T14:39:21.203000000</dc:date>
    <meta:editing-duration>PT3M34S</meta:editing-duration>
    <meta:editing-cycles>1</meta:editing-cycles>
    <meta:document-statistic meta:table-count="0" meta:image-count="0" meta:object-count="0" meta:page-count="3" meta:paragraph-count="8" meta:word-count="948" meta:character-count="7324" meta:non-whitespace-character-count="6374"/>
    <meta:generator>LibreOffice/4.4.4.3$Windows_x86 LibreOffice_project/2c39ebcf046445232b798108aa8a7e7d89552ea8</meta:generator>
  </office:meta>
</office:document-meta>
</file>